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50 Vloeiveldweg 2 te Tilburg, verleggen van de effluentvijver, dempen en graven van watergangen, 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50 - I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5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50 Vloeiveldweg 2 te Tilburg, verleggen van de effluentvijver, dempen en graven van watergangen, 1 november 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33</meta:user-defined>
    <meta:user-defined meta:name="OVERHEIDop.GmbID/DC.identifier">gmb-2021-403533</meta:user-defined>
    <meta:user-defined meta:name="OVERHEIDop.versieInformatie"/>
  </office:meta>
</office:document-meta>
</file>