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nie Schaftstraat 93, 2135 KC, plaatsen van Metalura transparante en wegschuifbare balkonbeglazing, 09-11-2021, zaaknummer 5455538, olonummer 65036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5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nnie Schaftstraat 93, 2135 KC, plaatsen van Metalura transparante en wegschuifbare balkonbeglazing, 09-11-2021, zaaknummer 5455538, olonummer 6503641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32</meta:user-defined>
    <meta:user-defined meta:name="OVERHEIDop.GmbID/DC.identifier">gmb-2021-403532</meta:user-defined>
    <meta:user-defined meta:name="OVERHEIDop.versieInformatie"/>
  </office:meta>
</office:document-meta>
</file>