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 12039 (Egelantierstraat), aanbrengen van een fietsbrug (knoop A4-A9) over de Kromme Tocht heen, 09-11-2021, zaaknummer 5454108, olonummer 65030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52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A 12039 (Egelantierstraat), aanbrengen van een fietsbrug (knoop A4-A9) over de Kromme Tocht heen, 09-11-2021, zaaknummer 5454108, olonummer 6503037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24</meta:user-defined>
    <meta:user-defined meta:name="OVERHEIDop.GmbID/DC.identifier">gmb-2021-403524</meta:user-defined>
    <meta:user-defined meta:name="OVERHEIDop.versieInformatie"/>
  </office:meta>
</office:document-meta>
</file>