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tiolaan 8, 3941 PN Doorn, het plaatsen van een dakkapel in de voorgevel (HZ_WABO-21-2027, 8 november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516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1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516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itiolaan 8, 3941 PN Doorn, het plaatsen van een dakkapel in de voorgevel (HZ_WABO-21-2027, 8 november 2021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516</meta:user-defined>
    <meta:user-defined meta:name="OVERHEIDop.GmbID/DC.identifier">gmb-2021-403516</meta:user-defined>
    <meta:user-defined meta:name="OVERHEIDop.versieInformatie"/>
  </office:meta>
</office:document-meta>
</file>