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straatweg 4, 3958 BP Amerongen, het plaatsen van een dakkapel in het rechter zijdakvlak van de woning (HZ_WABO-21-1668, 5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rechtsestraatweg 4, 3958 BP Amerongen, het plaatsen van een dakkapel in het rechter zijdakvlak van de woning (HZ_WABO-21-1668, 5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03</meta:user-defined>
    <meta:user-defined meta:name="OVERHEIDop.GmbID/DC.identifier">gmb-2021-403503</meta:user-defined>
    <meta:user-defined meta:name="OVERHEIDop.versieInformatie"/>
  </office:meta>
</office:document-meta>
</file>