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ijpoort nabij 20 in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Omgevingsdienst Midden-Holland (ODMH) namens de gemeente Bodegraven-Reeuwijk besloten om de beslistermijn voor de aanvraag met kenmerk 2021260690 voor het bouwen van een nieuw woonhuis ( kavel 13 Weypoortsche Reede) op de locatie Weijpoort nabij 20 in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0350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0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0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verlenging beslistermijn omgevingsvergunning Weijpoort nabij 20 in Nieuwerbrug aan den Rij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501</meta:user-defined>
    <meta:user-defined meta:name="OVERHEIDop.GmbID/DC.identifier">gmb-2021-403501</meta:user-defined>
    <meta:user-defined meta:name="OVERHEIDop.versieInformatie"/>
  </office:meta>
</office:document-meta>
</file>