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urgemeester Knappertlaan 235 A, 3116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een omgevingsvergunning op locatie Burgemeester Knappertlaan 235 A, 3116JG te Schiedam. De aanvraag is geregistreerd onder zaaknummer 21OMGS035 en projectomschrijving: overzetten winkelruimte naar woonruimte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778.703 436337.868</meta:user-defined>
    <meta:user-defined meta:name="DC.title">Aanvraag omgevingsvergunning Burgemeester Knappertlaan 235 A, 3116JG te Schiedam</meta:user-defined>
    <meta:user-defined meta:name="OVERHEID.PostcodeHuisnummer/OVERHEIDop.postcodeHuisnummer">3116JG 235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50</meta:user-defined>
    <meta:user-defined meta:name="OVERHEIDop.GmbID/DC.identifier">gmb-2021-40350</meta:user-defined>
    <meta:user-defined meta:name="OVERHEIDop.versieInformatie"/>
  </office:meta>
</office:document-meta>
</file>