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50*"/>
    </style:style>
    <style:style style:family="table-column" style:parent-style-name="colspec" style:name="id1-3-2-2-1-7-1-2">
      <style:table-column-properties style:rel-column-width="50*"/>
    </style:style>
    <style:style style:family="table-column" style:parent-style-name="colspec" style:name="id1-3-2-2-1-9-1-1">
      <style:table-column-properties style:rel-column-width="50*"/>
    </style:style>
    <style:style style:family="table-column" style:parent-style-name="colspec" style:name="id1-3-2-2-1-9-1-2">
      <style:table-column-properties style:rel-column-width="50*"/>
    </style:style>
    <style:style style:family="table-column" style:parent-style-name="colspec" style:name="id1-3-2-2-1-11-1-1">
      <style:table-column-properties style:rel-column-width="50*"/>
    </style:style>
    <style:style style:family="table-column" style:parent-style-name="colspec" style:name="id1-3-2-2-1-11-1-2">
      <style:table-column-properties style:rel-column-width="50*"/>
    </style:style>
  </office:automatic-styles>
  <office:body>
    <office:text>
      <text:p text:style-name="new_page_staatscourant"/>
      <text:p text:style-name="single-kop-titel">Wijziging Nadere regels kleine evenementen</text:p>
      <text:section text:name="regeling_id1-3-2" text:style-name="regeling">
        <text:section text:name="aanhef_id1-3-2-1" text:style-name="aanhef">
          <text:section text:name="preambule_id1-3-2-1-1" text:style-name="preambule">
            <text:p text:style-name="al">De burgemeester van de gemeente Wijchen,</text:p>
            <text:p text:style-name="al"/>
            <text:p text:style-name="al">gelet op artikel 2:25 van de Algemene plaatselijke verordening Wijchen zoals vastgesteld op 28 november 2019;</text:p>
          </text:section>
          <text:section text:name="afkondiging_id1-3-2-1-2" text:style-name="afkondiging">
            <text:p text:style-name="afkondiging_top"/>
            <text:p text:style-name="al">
            <text:span text:style-name="nadrukvet">BESLUIT</text:span>
          </text:p>
            <text:p text:style-name="al"/>
            <text:p text:style-name="al">vast te stellen de Wijziging Nadere regels kleine evene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 kleine evenementen</text:p>
            <text:p text:style-name="al"/>
            <text:p text:style-name="al">(de nieuwe of gewijzigde tekst is vet gedrukt)</text:p>
            <text:p text:style-name="al"/>
            <text:p text:style-name="al">Artikel 2 wijzigt als volgt:</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 Algemene voorschriften</text:p>
                    <text:p text:style-name="table_al">Het verbod zoals bedoeld in artikel 2:25 lid 1 Apv geldt niet voor kleine evenementen die voldoen aan de volgende voorschriften:</text:p>
                    <text:p text:style-name="table_al">1. Er is melding ingediend zoals genoemd in artikel 4 van deze nadere regels.</text:p>
                    <text:p text:style-name="table_al">2. Het evenement vindt plaats zoals aangegeven op de ingediende plattegrondtekening.</text:p>
                    <text:p text:style-name="table_al">3. Het evenement vindt gedurende <text:span text:style-name="nadrukcur">één dag</text:span> plaats.</text:p>
                    <text:p text:style-name="table_al">4. Er zijn totaal maximaal 250 personen aanwezig bij het evenement.</text:p>
                    <text:p text:style-name="table_al">5. Het evenement vindt niet plaats op een locatie in Wijchen, gelegen aan de Vierdaagseroute, op de woensdag van de Nijmeegse Vierdaagse.</text:p>
                    <text:p text:style-name="table_al">6. Het evenement is geen vechtsportevenement, motorcross of motorrace evenement of stuntshow voor gemotoriseerde voertuigen.</text:p>
                    <text:p text:style-name="table_al">7. Het evenement begint op zondag niet voor 13:00 uur, tenzij ontheffing wordt verleend op grond van de Zondagswet.</text:p>
                    <text:p text:style-name="table_al">Het evenement begint op overige dagen niet voor 07:00 uur.</text:p>
                    <text:p text:style-name="table_al">8. Het evenement eindigt op zondag tot en met donderdag niet later dan 24:00 uur en op vrijdag en zaterdag niet later dan 01:00 uur ‘s nachts. Indien de dag na het evenement een feestdag is dan mag het evenement tot 01.00 uur ’s nachts duren.</text:p>
                    <text:p text:style-name="table_al">9. De openbare weg blijft toegankelijk voor al het verkeer. Het evenement vindt niet plaats op de rijbaan of veroorzaakt anderszins geen belemmering voor het verkeer, inclusief voetgangers.</text:p>
                    <text:p text:style-name="table_al">10. Parkeren van voertuigen geschiedt alleen op de daarvoor bestemde parkeerplaatsen of op eigen grond.</text:p>
                    <text:p text:style-name="table_al">11. Er wordt geen sterk alcoholhoudende drank geschonken.</text:p>
                    <text:p text:style-name="table_al">12. Er wordt geen zwak alcoholhoudende drank geschonken, tenzij:</text:p>
                    <text:p text:style-name="table_al">- het een besloten feest betreft; of</text:p>
                    <text:p text:style-name="table_al">- ontheffing wordt verleend op basis van artikel 35 van de <text:span text:style-name="nadrukcur">Drank- en Horecawet</text:span>.</text:p>
                    <text:p text:style-name="table_al">13. Er wordt geen tent gebruikt die geschikt is voor meer dan 150 personen.</text:p>
                    <text:p text:style-name="table_al">14. Het evenement veroorzaakt geen geluidhinder:</text:p>
                    <text:p text:style-name="table_al">- er wordt buiten alleen gebruik gemaakt van achtergrondmuziek. Een omroepinstallatie is niet toegestaan; of</text:p>
                    <text:p text:style-name="table_al">- ontheffing voor geluid wordt verleend op basis van artikel 4:6 Apv.</text:p>
                  </table:table-cell>
                  <table:table-cell table:style-name="cell_frame_all" table:number-rows-spanned="1" table:number-columns-spanned="1">
                    <text:p text:style-name="table_al">Artikel 2 Algemene voorschriften</text:p>
                    <text:p text:style-name="table_al">Het verbod zoals bedoeld in artikel 2:25 lid 1 Apv geldt niet voor kleine evenementen die voldoen aan de volgende voorschriften:</text:p>
                    <text:p text:style-name="table_al">1. Er is melding ingediend zoals genoemd in artikel 4 van deze nadere regels.</text:p>
                    <text:p text:style-name="table_al">2. Het evenement vindt plaats zoals aangegeven op de ingediende plattegrondtekening.</text:p>
                    <text:p text:style-name="table_al">3. Het evenement vindt gedurende <text:span text:style-name="nadrukvet">maximaal 2 dagen</text:span> plaats.</text:p>
                    <text:p text:style-name="table_al">4. Er zijn totaal maximaal 250 personen <text:span text:style-name="nadrukvet">per dag</text:span> aanwezig bij het evenement.</text:p>
                    <text:p text:style-name="table_al">5. Het evenement vindt niet plaats op een locatie in Wijchen, gelegen aan de Vierdaagseroute, op de woensdag van de Nijmeegse Vierdaagse.</text:p>
                    <text:p text:style-name="table_al">6. Het evenement is geen vechtsportevenement, motorcross of motorrace evenement of stuntshow voor gemotoriseerde voertuigen.</text:p>
                    <text:p text:style-name="table_al">7. Het evenement begint op zondag niet voor 13:00 uur, tenzij ontheffing wordt verleend op grond van de Zondagswet.</text:p>
                    <text:p text:style-name="table_al">Het evenement begint op overige dagen niet voor 07:00 uur.</text:p>
                    <text:p text:style-name="table_al">8. Het evenement eindigt op zondag tot en met donderdag niet later dan 24:00 uur en op vrijdag en zaterdag niet later dan 01:00 uur ‘s nachts. Indien de dag na het evenement een feestdag is dan mag het evenement tot 01.00 uur ’s nachts duren.</text:p>
                    <text:p text:style-name="table_al">9. De openbare weg blijft toegankelijk voor al het verkeer. Het evenement vindt niet plaats op de rijbaan of veroorzaakt anderszins geen belemmering voor het verkeer, inclusief voetgangers.</text:p>
                    <text:p text:style-name="table_al">10. Parkeren van voertuigen geschiedt alleen op de daarvoor bestemde parkeerplaatsen of op eigen grond.</text:p>
                    <text:p text:style-name="table_al">11. Er wordt geen sterk alcoholhoudende drank geschonken.</text:p>
                    <text:p text:style-name="table_al">12. Er wordt geen zwak alcoholhoudende drank geschonken, tenzij:</text:p>
                    <text:p text:style-name="table_al">- het een besloten feest betreft; of</text:p>
                    <text:p text:style-name="table_al">- ontheffing wordt verleend op basis van artikel 35 van de <text:span text:style-name="nadrukvet">Alcoholwet</text:span>.</text:p>
                    <text:p text:style-name="table_al">13. Er wordt geen tent gebruikt die geschikt is voor meer dan 150 personen.</text:p>
                    <text:p text:style-name="table_al">14. Het evenement veroorzaakt geen geluidhinder:</text:p>
                    <text:p text:style-name="table_al">- er wordt buiten alleen gebruik gemaakt van achtergrondmuziek. Een omroepinstallatie is niet toegestaan; of</text:p>
                    <text:p text:style-name="table_al">- ontheffing voor geluid wordt verleend op basis van artikel 4:6 Apv.</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oelichting</text:p>
                    <text:p text:style-name="table_al"/>
                    <text:p text:style-name="table_al">1.3 Relatie met andere regelgeving en beleid</text:p>
                    <text:p text:style-name="table_al">Een evenement dat niet voldoet aan de criteria uit deze nadere regels is vergunningsplichtig. Aanvragen worden getoetst aan het evenementenbeleid.</text:p>
                    <text:p text:style-name="table_al">Voor het schenken van zwak-alcoholhoudende drank tijdens een evenement is een ontheffing op basis van de <text:span text:style-name="nadrukcur">Drank- en horecawet</text:span> vereist. Dus ook al voldoet een evenement aan de criteria om onder de meldingsplicht te vallen, dan nog moet een ontheffing worden aangevraagd indien alcohol wordt versterkt.</text:p>
                    <text:p text:style-name="table_al">Voor het plaatsen van sandwichborden ten behoeve van het evenement moet de organisatie voldoen aan de nadere regels sandwichborden.</text:p>
                    <text:p text:style-name="table_al">Ook moet voldaan worden aan het bestemmingsplan. Indien op een locatie meer dan incidenteel evenementen worden gehouden dan moet dit in het bestemmingsplan geregeld zijn, of er moet een omgevingsvergunning voor het afwijken van het bestemmingsplan afgegeven worden.</text:p>
                  </table:table-cell>
                  <table:table-cell table:style-name="cell_frame_all" table:number-rows-spanned="1" table:number-columns-spanned="1">
                    <text:p text:style-name="table_al">Toelichting</text:p>
                    <text:p text:style-name="table_al"/>
                    <text:p text:style-name="table_al">1.3 Relatie met andere regelgeving en beleid</text:p>
                    <text:p text:style-name="table_al">Een evenement dat niet voldoet aan de criteria uit deze nadere regels is vergunningsplichtig. Aanvragen worden getoetst aan het evenementenbeleid.</text:p>
                    <text:p text:style-name="table_al">Voor het schenken van zwak-alcoholhoudende drank tijdens een evenement is een ontheffing op basis van de <text:span text:style-name="nadrukvet">Alcoholwet</text:span> vereist. Dus ook al voldoet een evenement aan de criteria om onder de meldingsplicht te vallen, dan nog moet een ontheffing worden aangevraagd indien alcohol wordt versterkt.</text:p>
                    <text:p text:style-name="table_al">Voor het plaatsen van sandwichborden ten behoeve van het evenement moet de organisatie voldoen aan de nadere regels sandwichborden.</text:p>
                    <text:p text:style-name="table_al">Ook moet voldaan worden aan het bestemmingsplan. Indien op een locatie meer dan incidenteel evenementen worden gehouden dan moet dit in het bestemmingsplan geregeld zijn, of er moet een omgevingsvergunning voor het afwijken van het bestemmingsplan afgegeven worden.</text:p>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oelichting</text:p>
                    <text:p text:style-name="table_al"/>
                    <text:p text:style-name="table_al">Lid 11 en 12</text:p>
                    <text:p text:style-name="table_al">De <text:span text:style-name="nadrukcur">Drank- en horecawet</text:span> verbiedt het schenken van alcoholhoudende drank zonder vergunning. Voor evenementen kan een ontheffing worden verleend, maar alleen voor zwak-alcoholhoudende drank. Voor een besloten feest is geen ontheffing nodig. Een feest is besloten als er een specifieke, afgebakende groep bezoekers is en het feest dus niet toegankelijk is voor anderen.</text:p>
                    <text:p text:style-name="table_al">Indien het evenement in een commerciële horeca inrichting (en niet daarbuiten) met een geldige drank- en horecavergunning gehouden wordt, dan mag op basis van die vergunning alcoholhoudende drank (zwak en sterk) geschonken worden. Dan is een ontheffing niet nodig.</text:p>
                    <text:p text:style-name="table_al">Voor een evenement in een paracommerciële horeca inrichting dat niet past binnen de doelstelling van de organisatie, is een ontheffing op grond van artikel 4 lid 4 <text:span text:style-name="nadrukcur">Drank- en horecawet</text:span> vereist.</text:p>
                  </table:table-cell>
                  <table:table-cell table:style-name="cell_frame_all" table:number-rows-spanned="1" table:number-columns-spanned="1">
                    <text:p text:style-name="table_al">Toelichting</text:p>
                    <text:p text:style-name="table_al"/>
                    <text:p text:style-name="table_al">Lid 11 en 12</text:p>
                    <text:p text:style-name="table_al">De <text:span text:style-name="nadrukvet">Alcoholwet</text:span> verbiedt het schenken van alcoholhoudende drank zonder vergunning. Voor evenementen kan een ontheffing worden verleend, maar alleen voor zwak-alcoholhoudende drank. Voor een besloten feest is geen ontheffing nodig. Een feest is besloten als er een specifieke, afgebakende groep bezoekers is en het feest dus niet toegankelijk is voor anderen.</text:p>
                    <text:p text:style-name="table_al">Indien het evenement in een commerciële horeca inrichting (en niet daarbuiten) met een geldige drank- en horecavergunning gehouden wordt, dan mag op basis van die vergunning alcoholhoudende drank (zwak en sterk) geschonken worden. Dan is een ontheffing niet nodig.</text:p>
                    <text:p text:style-name="table_al">Voor een evenement in een paracommerciële horeca inrichting dat niet past binnen de doelstelling van de organisatie, is een ontheffing op grond van artikel 4 lid 4 <text:span text:style-name="nadrukvet">Alcoholwet</text:span> verei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 van de nadere regels treedt in werking op 15 november 2021.</text:p>
            <text:p text:style-name="al"/>
          </text:section>
        </text:section>
        <text:section text:name="regeling-sluiting_id1-3-2-3" text:style-name="regeling-sluiting">
          <text:section text:name="gegeven_id1-3-2-3-1" text:style-name="gegeven">
            <text:p text:style-name="dagtekening">
            <text:span text:style-name="datum">Vastgesteld op 2 november 2021 </text:span>
          </text:p>
          </text:section>
          <text:section text:name="ondertekening_id1-3-2-3-2">
            <text:p><text:span text:style-name="ondertekening_naam">
            <text:span text:style-name="voornaam">M. van</text:span>
            <text:span text:style-name="achternaam">Beek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349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9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9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Openbare orde en veiligheid | Organisatie en beleid</meta:user-defined>
    <meta:user-defined meta:name="DC.source">Algemene plaatselijke verordening, artikel 2:25]|[http://wijchen.regelingenbank.nl/regelingen/Algemene-plaatselijke-verordening#artikel-2-25-evenement</meta:user-defined>
    <meta:user-defined meta:name="OVERHEIDop.referentienummer">Z/21/067628</meta:user-defined>
    <meta:user-defined meta:name="DCTERMS.alternative">Nadere regels kleine evenementen</meta:user-defined>
    <dc:language>nl</dc:language>
    <meta:user-defined meta:name="OVERHEIDop.locatietype/OVERHEIDop.gebiedsmarkering">Gemeente</meta:user-defined>
    <meta:user-defined meta:name="DC.title">Nadere regels kleine evenementen</meta:user-defined>
    <meta:user-defined meta:name="DCTERMS.W3CDTF/DCTERMS.available">2021-11-11</meta:user-defined>
    <meta:user-defined meta:name="DCTERMS.W3CDTF/OVERHEIDop.jaargang">2021</meta:user-defined>
    <meta:user-defined meta:name="OVERHEIDop.publicationIssue">403494</meta:user-defined>
    <meta:user-defined meta:name="OVERHEIDop.betreftRegeling">CVDR362328_5</meta:user-defined>
    <meta:user-defined meta:name="xs:date/OVERHEIDop.startdatum">2021-11-15</meta:user-defined>
    <meta:user-defined meta:name="OVERHEIDop.GmbID/DC.identifier">gmb-2021-403494</meta:user-defined>
    <meta:user-defined meta:name="OVERHEIDop.versieInformatie"/>
  </office:meta>
</office:document-meta>
</file>