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rit vanuit achtertuin aan de Maerten v Heemskerckstr 6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60 </text:p>
                <text:p text:style-name="al">Zaaknummer : Z/2021/373616 </text:p>
                <text:p text:style-name="al">Omschrijving : realiseren van een uitrit vanuit achtertuin  </text:p>
                <text:p text:style-name="al">Ontvangstdatum: 9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49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9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9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616</meta:user-defined>
    <dc:language>nl</dc:language>
    <meta:user-defined meta:name="OVERHEIDop.locatietype/OVERHEIDop.gebiedsmarkering">Adres</meta:user-defined>
    <meta:user-defined meta:name="DC.title">Aanvraag omgevingsvergunning, realiseren van een uitrit vanuit achtertuin aan de Maerten v Heemskerckstr 60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492</meta:user-defined>
    <meta:user-defined meta:name="OVERHEIDop.GmbID/DC.identifier">gmb-2021-403492</meta:user-defined>
    <meta:user-defined meta:name="OVERHEIDop.versieInformatie"/>
  </office:meta>
</office:document-meta>
</file>