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erf in woonwijk Tuinen van Zandweerd te Deventer en het aanwijzen van paden als fietspad, kenmerk: 333146-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aanwijzen van de Tuinen van Zandweerd als erf met borden erf G05 en einde erf G06 op alle toegangen van het erf;</text:p>
          <text:p text:style-name="aanhef_wie">• het aanwijzen van de parkeergelegenheden met bord E04;</text:p>
          <text:p text:style-name="aanhef_wie">• het aanwijzen van paden als fietspad met borden G11; </text:p>
          <text:p text:style-name="aanhef_wie">• locatie bebording en afbakening erf gebied is overeenkomstig de tekening behorende bij dit besluit.</text:p>
          <text:p text:style-name="aanhef_wie"/>
          <text:section text:name="considerans_id1-3-2-1-9" text:style-name="considerans">
            <text:p text:style-name="tussenkopcur">
            <text:span text:style-name="nadrukvet">OVERWEGINGEN TEN AANZIEN VAN HET BESLUIT</text:span>
          </text:p>
            <text:p text:style-name="tussenkopcur"/>
            <text:p text:style-name="considerans.al">
            <text:span text:style-name="nadrukvet"> Aanleiding verkeersbesluit</text:span>
          </text:p>
            <text:p text:style-name="considerans.al">De realisatie van een nieuwe woonwijk Tuinen van Zandweerd is de aanleiding voor dit verkeersbesluit. </text:p>
            <text:p text:style-name="considerans.al"/>
            <text:p text:style-name="considerans.al">
            <text:span text:style-name="nadrukvet">Toelichting plan Tuinen van Zandweerd</text:span>
          </text:p>
            <text:p text:style-name="considerans.al">De Tuinen van Zandweerd is een nieuwe, groene en duurzame woonwijk voor circa 150 woningen op de plek waar voorheen een kunstijsbaan, een sporthal, een parkeerterrein en deels sportvelden lagen. </text:p>
            <text:p text:style-name="considerans.al">In de Tuinen van Zandweerd woont men duurzaam en gezond. Men woont in een tuinen landschap. Niet de woningen, maar de tuinen staan centraal. Diepe voortuinen, tuinpaden, specifieke woningen en grote tuinkavels zorgen voor de identiteit. Dit zorgt voor een ontspannen, vrije en collectieve woonsfeer. Niet de snelheid, haast en automobiliteit, maar het groen, de wandelaar, de fietser en het spelend kind staan centraal. </text:p>
            <text:p text:style-name="considerans.al"/>
            <text:p text:style-name="considerans.al">
            <text:span text:style-name="nadrukvet">Belangenafweging</text:span>
          </text:p>
            <text:p text:style-name="considerans.al">Het college is van mening dat het aanwijzen van de tuinpaden als erf en het aanwijzen van de paden als fietspad zeer goed past bij de ontwerpuitgangspunten van de woonwijk Tuinen van Zandweerd op het gebied van milieu, veiligheid en duurzaamheid. De voordelen van de keuze voor een erfinrichting en de aanwijzing van de paden als fietspad wegen aanmerkelijk zwaarder dan de beperking van de vrijheid van gemotoriseerd verkeer (o.a. parkeren alleen in daarvoor aangewezen parkeerplaatsen en weren van gemotoriseerd verkeer en bromfietsers op de fietspaden.) Voor deze laatste groepen verkeersdeelnemers zijn voldoende alternatieven beschikbaar. </text:p>
            <text:p text:style-name="considerans.al"/>
            <text:p text:style-name="considerans.al">
            <text:span text:style-name="nadrukvet">Wettelijk kader</text:span>
          </text:p>
            <text:p text:style-name="considerans.al">- Artikel 2 van de Wegenverkeerswet 1994, bevat de belangen die kunnen leiden tot het nemen van verkeerbesluit, waarbij in het bijzonder artikel 2, tweede lid, onder c, van de Wegenverkeerswet 1994 het belang van ‘de bestrijding van de epidemie van covid-19’ is opgenomen.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2 november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9 november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48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8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8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instellen van een erf in woonwijk Tuinen van Zandweerd te Deventer en het aanwijzen van paden als fietspad.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G5</meta:user-defined>
    <meta:user-defined meta:name="OVERHEIDop.verkeersbordcode">G6</meta:user-defined>
    <meta:user-defined meta:name="OVERHEIDop.verkeersbordcode">G11</meta:user-defined>
    <dc:language>nl</dc:language>
    <meta:user-defined meta:name="OVERHEIDop.locatietype/OVERHEIDop.gebiedsmarkering">Punt</meta:user-defined>
    <meta:user-defined meta:name="DC.title">Verkeersbesluit tot het instellen van een erf in woonwijk Tuinen van Zandweerd te Deventer en het aanwijzen van paden als fietspad, kenmerk: 333146-2021</meta:user-defined>
    <meta:user-defined meta:name="DCTERMS.W3CDTF/DCTERMS.available">2021-11-12</meta:user-defined>
    <meta:user-defined meta:name="OVERHEIDop.externeBijlage">bijlage vkb Tuinen van Zandweerd Deventer|exb-2021-65353</meta:user-defined>
    <meta:user-defined meta:name="DCTERMS.W3CDTF/OVERHEIDop.jaargang">2021</meta:user-defined>
    <meta:user-defined meta:name="OVERHEIDop.publicationIssue">403483</meta:user-defined>
    <meta:user-defined meta:name="OVERHEIDop.GmbID/DC.identifier">gmb-2021-403483</meta:user-defined>
    <meta:user-defined meta:name="OVERHEIDop.versieInformatie"/>
  </office:meta>
</office:document-meta>
</file>