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50*"/>
    </style:style>
    <style:style style:family="table-column" style:parent-style-name="colspec" style:name="id1-3-2-2-1-7-1-2">
      <style:table-column-properties style:rel-column-width="50*"/>
    </style:style>
  </office:automatic-styles>
  <office:body>
    <office:text>
      <text:p text:style-name="new_page_staatscourant"/>
      <text:p text:style-name="single-kop-titel">Wijziging Nadere regels klein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ruten, </text:p>
            <text:p text:style-name="al"/>
            <text:p text:style-name="al">gelet op artikel 2:25 van de Algemene plaatselijke verordening Druten zoals vastgesteld op 29 oktober 201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Wijziging Nadere regels kleine eveneme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 kleine evenementen</text:p>
            <text:p text:style-name="al"/>
            <text:p text:style-name="al">(de nieuwe of gewijzigde tekst is vet gedrukt)</text:p>
            <text:p text:style-name="al"/>
            <text:p text:style-name="al">Artikel 2 wijzigt als vol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 Algemene voorschriften</text:p>
                    <text:p text:style-name="table_al">Het verbod zoals bedoeld in artikel 2:25 lid 1 Apv geldt niet voor kleine evenementen die voldoen aan de volgende voorschriften:</text:p>
                    <text:p text:style-name="table_al">1. Er is melding ingediend zoals genoemd in artikel 4 van deze nadere regels.</text:p>
                    <text:p text:style-name="table_al">2. Het evenement vindt plaats zoals aangegeven op de ingediende plattegrondtekening.</text:p>
                    <text:p text:style-name="table_al">3. Het evenement vindt gedurende <text:span text:style-name="nadrukcur">één dag</text:span> plaats.</text:p>
                    <text:p text:style-name="table_al">4. Er zijn totaal maximaal 250 personen aanwezig bij het evenement.</text:p>
                    <text:p text:style-name="table_al">5. Het evenement is geen vechtsportevenement, motorcross of motorrace evenement of stuntshow voor gemotoriseerde voertuigen.</text:p>
                    <text:p text:style-name="table_al">6. Het evenement begint op zondag niet voor 13:00 uur, tenzij ontheffing wordt verleend op grond van de Zondagswet.</text:p>
                    <text:p text:style-name="table_al">Het evenement begint op overige dagen niet voor 07:00 uur.</text:p>
                    <text:p text:style-name="table_al">7. Het evenement eindigt op zondag tot en met donderdag niet later dan 24:00 uur en op vrijdag en zaterdag niet later dan 01:00 uur ‘s nachts. Indien de dag na het evenement een feestdag is dan mag het evenement tot 01.00 uur ’s nachts duren.</text:p>
                    <text:p text:style-name="table_al">8. De openbare weg blijft toegankelijk voor al het verkeer. Het evenement vindt niet plaats op de rijbaan of veroorzaakt anderszins geen belemmering voor het verkeer, inclusief voetgangers.</text:p>
                    <text:p text:style-name="table_al">9. Parkeren van voertuigen geschiedt alleen op de daarvoor bestemde parkeerplaatsen of op eigen grond.</text:p>
                    <text:p text:style-name="table_al">10. Er wordt geen sterk alcoholhoudende drank geschonken.</text:p>
                    <text:p text:style-name="table_al">11. Er wordt geen zwak alcoholhoudende drank geschonken, tenzij:</text:p>
                    <text:p text:style-name="table_al">- het een besloten feest betreft; of</text:p>
                    <text:p text:style-name="table_al">- ontheffing wordt verleend op basis van artikel 35 van de <text:span text:style-name="nadrukcur">Drank- en Horecawet</text:span>.</text:p>
                    <text:p text:style-name="table_al">12. Er wordt geen tent gebruikt die geschikt is voor meer dan 150 personen.</text:p>
                    <text:p text:style-name="table_al">13. Het evenement veroorzaakt geen geluidhinder:</text:p>
                    <text:p text:style-name="table_al">- er wordt buiten alleen gebruik gemaakt van achtergrondmuziek. Een omroepinstallatie is niet toegestaan; of</text:p>
                    <text:p text:style-name="table_al">- ontheffing voor geluid wordt verleend op basis van artikel 4:6 Apv.</text:p>
                  </table:table-cell>
                  <table:table-cell table:style-name="cell_frame_all" table:number-rows-spanned="1" table:number-columns-spanned="1">
                    <text:p text:style-name="table_al">Artikel 2 Algemene voorschriften</text:p>
                    <text:p text:style-name="table_al">Het verbod zoals bedoeld in artikel 2:25 lid 1 Apv geldt niet voor kleine evenementen die voldoen aan de volgende voorschriften:</text:p>
                    <text:p text:style-name="table_al">1. Er is melding ingediend zoals genoemd in artikel 4 van deze nadere regels.</text:p>
                    <text:p text:style-name="table_al">2. Het evenement vindt plaats zoals aangegeven op de ingediende plattegrondtekening.</text:p>
                    <text:p text:style-name="table_al">3. Het evenement vindt gedurende <text:span text:style-name="nadrukvet">maximaal 2 dagen</text:span> plaats.</text:p>
                    <text:p text:style-name="table_al">4. Er zijn totaal maximaal 250 personen <text:span text:style-name="nadrukvet">per dag</text:span> aanwezig bij het evenement.</text:p>
                    <text:p text:style-name="table_al">5. Het evenement is geen vechtsportevenement, motorcross of motorrace evenement of stuntshow voor gemotoriseerde voertuigen.</text:p>
                    <text:p text:style-name="table_al">6. Het evenement begint op zondag niet voor 13:00 uur, tenzij ontheffing wordt verleend op grond van de Zondagswet.</text:p>
                    <text:p text:style-name="table_al">Het evenement begint op overige dagen niet voor 07:00 uur.</text:p>
                    <text:p text:style-name="table_al">7. Het evenement eindigt op zondag tot en met donderdag niet later dan 24:00 uur en op vrijdag en zaterdag niet later dan 01:00 uur ‘s nachts. Indien de dag na het evenement een feestdag is dan mag het evenement tot 01.00 uur ’s nachts duren.</text:p>
                    <text:p text:style-name="table_al">8. De openbare weg blijft toegankelijk voor al het verkeer. Het evenement vindt niet plaats op de rijbaan of veroorzaakt anderszins geen belemmering voor het verkeer, inclusief voetgangers.</text:p>
                    <text:p text:style-name="table_al">9. Parkeren van voertuigen geschiedt alleen op de daarvoor bestemde parkeerplaatsen of op eigen grond.</text:p>
                    <text:p text:style-name="table_al">10. Er wordt geen sterk alcoholhoudende drank geschonken.</text:p>
                    <text:p text:style-name="table_al">11. Er wordt geen zwak alcoholhoudende drank geschonken, tenzij:</text:p>
                    <text:p text:style-name="table_al">- het een besloten feest betreft; of</text:p>
                    <text:p text:style-name="table_al">- ontheffing wordt verleend op basis van artikel 35 van de <text:span text:style-name="nadrukvet">Alcoholwet</text:span>. </text:p>
                    <text:p text:style-name="table_al">12. Er wordt geen tent gebruikt die geschikt is voor meer dan 150 personen.</text:p>
                    <text:p text:style-name="table_al">13. Het evenement veroorzaakt geen geluidhinder:</text:p>
                    <text:p text:style-name="table_al">- er wordt buiten alleen gebruik gemaakt van achtergrondmuziek. Een omroepinstallatie is niet toegestaan; of</text:p>
                    <text:p text:style-name="table_al">- ontheffing voor geluid wordt verleend op basis van artikel 4:6 Apv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wijziging van de nadere regels treedt in werking op 15 nov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2 november 2021 </text:span>
          </text:p>
          </text:section>
          <text:section text:name="ondertekening_id1-3-2-3-2">
            <text:p><text:span text:style-name="ondertekening_naam">
            <text:span text:style-name="voornaam">C.A.A. van</text:span>
            <text:span text:style-name="achternaam">Rhee – Oud Ammerveld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034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Druten/634851/CVDR634851_3.html</meta:user-defined>
    <meta:user-defined meta:name="OVERHEIDop.referentienummer">Z/21/067629</meta:user-defined>
    <meta:user-defined meta:name="DCTERMS.alternative">Nadere regels kleine evenementen</meta:user-defined>
    <dc:language>nl</dc:language>
    <meta:user-defined meta:name="OVERHEIDop.locatietype/OVERHEIDop.gebiedsmarkering">Gemeente</meta:user-defined>
    <meta:user-defined meta:name="DC.title">Nadere regels kleine eveneme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76</meta:user-defined>
    <meta:user-defined meta:name="OVERHEIDop.betreftRegeling">CVDR636638_2</meta:user-defined>
    <meta:user-defined meta:name="OVERHEIDop.GmbID/DC.identifier">gmb-2021-403476</meta:user-defined>
    <meta:user-defined meta:name="xs:date/OVERHEIDop.startdatum">2021-11-15</meta:user-defined>
    <meta:user-defined meta:name="OVERHEIDop.versieInformatie"/>
  </office:meta>
</office:document-meta>
</file>