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bruiksfunctie aan Rijksweg Zuid 3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Rijksweg Zuid 35</text:span>, voor het wijzigen van de gebruiksfunctie, datum ontvangst 4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4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gebruiksfunctie aan Rijksweg Zuid 35 te Ech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67</meta:user-defined>
    <meta:user-defined meta:name="OVERHEIDop.GmbID/DC.identifier">gmb-2021-403467</meta:user-defined>
    <meta:user-defined meta:name="OVERHEIDop.versieInformatie"/>
  </office:meta>
</office:document-meta>
</file>