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i.v.m. vitaliteit aan 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Gemeente Echt-Susteren</text:span>
          </text:p>
            <text:p text:style-name="last-al">
            <text:span text:style-name="nadrukondlijn">Verschillende kernen</text:span>, voor het kappen van bomen i.v.m. vitaliteit, datum ontvangst 3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46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bomen i.v.m. vitaliteit aan te Echt-Suster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62</meta:user-defined>
    <meta:user-defined meta:name="OVERHEIDop.GmbID/DC.identifier">gmb-2021-403462</meta:user-defined>
    <meta:user-defined meta:name="OVERHEIDop.versieInformatie"/>
  </office:meta>
</office:document-meta>
</file>