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sweg 26, 3958 BC Amerongen, het creëren van tijdelijke parkeergelegenheid op een stuk agrarische grond (HZ_WABO-21-2347, 5 nov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346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6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6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sweg 26, 3958 BC Amerongen, het creëren van tijdelijke parkeergelegenheid op een stuk agrarische grond (HZ_WABO-21-2347, 5 november 2021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461</meta:user-defined>
    <meta:user-defined meta:name="OVERHEIDop.GmbID/DC.identifier">gmb-2021-403461</meta:user-defined>
    <meta:user-defined meta:name="OVERHEIDop.versieInformatie"/>
  </office:meta>
</office:document-meta>
</file>