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50e Batavierenrace", een estafetteloop door onder andere Hengelo </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het houden van een evenement genaamd: 50e Batavierenrace. Het evenement is gepland op <text:span text:style-name="nadrukvet">30 april 2022.</text:span>De estafetterace gaat onder andere door de gemeente Hengelo. De aanvraag is geregistreerd onder zaaknummer EV-2021-006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346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6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6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50e Batavierenrace", een estafetteloop door onder andere Hengelo</meta:user-defined>
    <meta:user-defined meta:name="DCTERMS.W3CDTF/DCTERMS.available">2021-11-11</meta:user-defined>
    <meta:user-defined meta:name="DCTERMS.W3CDTF/OVERHEIDop.jaargang">2021</meta:user-defined>
    <meta:user-defined meta:name="OVERHEIDop.publicationIssue">403460</meta:user-defined>
    <meta:user-defined meta:name="OVERHEIDop.GmbID/DC.identifier">gmb-2021-403460</meta:user-defined>
    <meta:user-defined meta:name="OVERHEIDop.versieInformatie"/>
  </office:meta>
</office:document-meta>
</file>