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andelpad Twekkelerweg, tegenover nr.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een melding ontvangen voor activiteiten waarvoor geen vergunningplicht geldt op locatie wandelpad Twekkelerweg, tegenover nr. 124. Het betreft het kappen van 2 wilgen en 2 elzen. De melding is geregistreerd onder zaaknummer V-2021-671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345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andelpad Twekkelerweg, tegenover nr. 124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3459</meta:user-defined>
    <meta:user-defined meta:name="OVERHEIDop.GmbID/DC.identifier">gmb-2021-403459</meta:user-defined>
    <meta:user-defined meta:name="OVERHEIDop.versieInformatie"/>
  </office:meta>
</office:document-meta>
</file>