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logoborden en billboards aan de gevel van een supermarkt, Roelantdreef 1 te Utrecht, HZ_WABO-21-40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elantdreef 1 te Utrecht</text:span>
          </text:p>
            <text:p text:style-name="common-al">HZ_WABO-21-40183</text:p>
            <text:p text:style-name="common-al">Toelichting:  het plaatsen van logoborden en billboards aan de gevel van een supermarkt</text:p>
            <text:p text:style-name="common-al">Datum ontvangst aanvraag: 5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345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5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5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logoborden en billboards aan de gevel van een supermarkt, Roelantdreef 1 te Utrecht, HZ_WABO-21-40183</meta:user-defined>
    <meta:user-defined meta:name="DCTERMS.W3CDTF/DCTERMS.available">2021-11-11</meta:user-defined>
    <meta:user-defined meta:name="DCTERMS.W3CDTF/OVERHEIDop.jaargang">2021</meta:user-defined>
    <meta:user-defined meta:name="OVERHEIDop.externeBijlage">Publiceerbaar-A|exb-2021-65348</meta:user-defined>
    <meta:user-defined meta:name="OVERHEIDop.publicationIssue">403458</meta:user-defined>
    <meta:user-defined meta:name="OVERHEIDop.GmbID/DC.identifier">gmb-2021-403458</meta:user-defined>
    <meta:user-defined meta:name="OVERHEIDop.versieInformatie"/>
  </office:meta>
</office:document-meta>
</file>