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Hoofdstraat 6: veranderen bedrijf, wijzigen  stalsysteem voor vleesvarkens en minder houden er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Hoofdstraat 6 in Lattrop-Breklenkamp</text:p>
            <text:p text:style-name="common-al">Betreft: het veranderen van een bedrijf, het wijzigen van het stalsysteem voor vleesvarkens en het minder houden erva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345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D-2021-000984</meta:user-defined>
    <meta:user-defined meta:name="DCTERMS.abstract">het veranderen van een bedrijf, het wijzigen van het stalsysteem voor vleesvarkens en het minder houden ervan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Hoofdstraat 6: veranderen bedrijf, wijzigen  stalsysteem voor vleesvarkens en minder houden erva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3454</meta:user-defined>
    <meta:user-defined meta:name="OVERHEIDop.GmbID/DC.identifier">gmb-2021-403454</meta:user-defined>
    <meta:user-defined meta:name="OVERHEIDop.versieInformatie"/>
  </office:meta>
</office:document-meta>
</file>