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erkstraat 108A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erkstraat 108A</text:span>, voor het aanleggen van een uitweg, datum ontvangst 3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4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Kerkstraat 108A te Koningsbosch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53</meta:user-defined>
    <meta:user-defined meta:name="OVERHEIDop.GmbID/DC.identifier">gmb-2021-403453</meta:user-defined>
    <meta:user-defined meta:name="OVERHEIDop.versieInformatie"/>
  </office:meta>
</office:document-meta>
</file>