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 van een tijdelijke noodopvang voor asielzoekers, Rokkeveenseweg 50 (voormalig PI) te Zoetermeer</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het brandveilig gebruik van een tijdelijke noodopvang voor asielzoekers aan de Rokkeveenseweg 50 (voormalig PI) te Zoetermeer. De aanvraag is geregistreerd onder zaaknummer 2021-00463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text:a xlink:href="http://www.zoetermeer.nl/kapaanvragen" xlink:type="simple">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34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aan de Rokkeveenseweg 50 (voormalig PI) te Zoetermeer</meta:user-defined>
    <dc:language>nl</dc:language>
    <meta:user-defined meta:name="OVERHEIDop.locatietype/OVERHEIDop.gebiedsmarkering">Punt</meta:user-defined>
    <meta:user-defined meta:name="DC.title">Aanvraag omgevingsvergunning voor het brandveilig gebruik van een tijdelijke noodopvang voor asielzoekers, Rokkeveenseweg 50 (voormalig PI) te Zoetermeer</meta:user-defined>
    <meta:user-defined meta:name="DCTERMS.W3CDTF/DCTERMS.available">2021-11-11</meta:user-defined>
    <meta:user-defined meta:name="DCTERMS.W3CDTF/OVERHEIDop.jaargang">2021</meta:user-defined>
    <meta:user-defined meta:name="OVERHEIDop.publicationIssue">403451</meta:user-defined>
    <meta:user-defined meta:name="OVERHEIDop.GmbID/DC.identifier">gmb-2021-403451</meta:user-defined>
    <meta:user-defined meta:name="OVERHEIDop.versieInformatie"/>
  </office:meta>
</office:document-meta>
</file>