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enen tuinmuur met hekwerk aan Donnerskamp 1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Donnerskamp 1</text:span>, voor het bouwen van een stenen tuinmuur met hekwerk, datum ontvangst 1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4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enen tuinmuur met hekwerk aan Donnerskamp 1 te Koningsbosch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48</meta:user-defined>
    <meta:user-defined meta:name="OVERHEIDop.GmbID/DC.identifier">gmb-2021-403448</meta:user-defined>
    <meta:user-defined meta:name="OVERHEIDop.versieInformatie"/>
  </office:meta>
</office:document-meta>
</file>