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1: gemeente Drimmelen, ontheffing geluidhinder, Stichting Sint Nicolaascomité,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 Nicolaascomité in Made een ontheffing is verleend voor het gebruiken van een omroepinstallatie en het ten gehore brengen van levende en mechanische muziek op zondag 14 november 2021 van 10.30 uur tot 17.00 uur aan de Oude Haven in Drimmelen en op het Raadhuisplein in Made, alsmede op de openbare weg volgens de aangeleverde route vanaf de Oude Haven tot aan de Amalia van Solmsstraat in Drimmelen en van de Stationsstraat tot aan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344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Week 45 - 2021: gemeente Drimmelen, ontheffing geluidhinder, Stichting Sint Nicolaascomité, Made</meta:user-defined>
    <meta:user-defined meta:name="OVERHEIDop.datumEindeReactietermijn">2021-12-23</meta:user-defined>
    <meta:user-defined meta:name="OVERHEIDop.terinzageleggingBG">https://drimmelen.nl/bekendmakingen</meta:user-defined>
    <meta:user-defined meta:name="DCTERMS.W3CDTF/DCTERMS.available">2021-11-11</meta:user-defined>
    <meta:user-defined meta:name="DCTERMS.W3CDTF/OVERHEIDop.jaargang">2021</meta:user-defined>
    <meta:user-defined meta:name="OVERHEIDop.publicationIssue">403446</meta:user-defined>
    <meta:user-defined meta:name="OVERHEIDop.GmbID/DC.identifier">gmb-2021-403446</meta:user-defined>
    <meta:user-defined meta:name="OVERHEIDop.versieInformatie"/>
  </office:meta>
</office:document-meta>
</file>