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 woning en schuur aan Droogstal 4 in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3 november 2021 een aanvraag voor een omgevingsvergunning ontvangen. De vergunning is aangevraagd voor de verbouw van een woning en schuur aan Droogstal 4, 5856 AX Wellerlooi.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0344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4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4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verbouw woning en schuur aan Droogstal 4 in Wellerlooi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445</meta:user-defined>
    <meta:user-defined meta:name="OVERHEIDop.GmbID/DC.identifier">gmb-2021-403445</meta:user-defined>
    <meta:user-defined meta:name="OVERHEIDop.versieInformatie"/>
  </office:meta>
</office:document-meta>
</file>