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2 te Nijmegen: slopen van bestaande pand t.b.v. bouw op dezelfde loc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slopen van bestaande pand t.b.v. bouw op dezelfde locatie (Thijm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4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B5BD30-67C2-461D-A023-3DF8DC4C8FEB" xlink:type="simple">http://www.nijmegen.nl/vergunningpagina/?guid=5EB5BD30-67C2-461D-A023-3DF8DC4C8F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hijmstraat 2 te Nijmegen: slopen van bestaande pand t.b.v. bouw op dezelfde locatie - meldingen - Melding ontva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41</meta:user-defined>
    <meta:user-defined meta:name="OVERHEIDop.GmbID/DC.identifier">gmb-2021-403441</meta:user-defined>
    <meta:user-defined meta:name="OVERHEIDop.versieInformatie"/>
  </office:meta>
</office:document-meta>
</file>