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tperceelnr 599 sectie I - Nabij Groesbeekseweg 297 - te Nijmegen: slopen van diverse bouwdelen voor fase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slopen van diverse bouwdelen voor fase 2 (Kadastraatperceelnr 599 sectie I - Nabij Groesbeekseweg 297 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3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3A0911-48AF-4DA3-9D14-EEB5680A33CA" xlink:type="simple">http://www.nijmegen.nl/vergunningpagina/?guid=853A0911-48AF-4DA3-9D14-EEB5680A33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tperceelnr 599 sectie I - Nabij Groesbeekseweg 297 - te Nijmegen: slopen van diverse bouwdelen voor fase 2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40</meta:user-defined>
    <meta:user-defined meta:name="OVERHEIDop.GmbID/DC.identifier">gmb-2021-403440</meta:user-defined>
    <meta:user-defined meta:name="OVERHEIDop.versieInformatie"/>
  </office:meta>
</office:document-meta>
</file>