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verwijderen van asbest (Tulp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3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A99CEA-8514-4F26-A50E-AFA436E8DEC8" xlink:type="simple">http://www.nijmegen.nl/vergunningpagina/?guid=F7A99CEA-8514-4F26-A50E-AFA436E8DE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lpstraat 30 te Nijmegen: verwijderen van asbest - meldingen - Melding ontva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39</meta:user-defined>
    <meta:user-defined meta:name="OVERHEIDop.GmbID/DC.identifier">gmb-2021-403439</meta:user-defined>
    <meta:user-defined meta:name="OVERHEIDop.versieInformatie"/>
  </office:meta>
</office:document-meta>
</file>