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450 te Nijmegen: verwijderen van asbest - Bron 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1-2021</text:p>
            <text:p text:style-name="common-al">
            <text:span text:style-name="nadrukvet">Omschrijving: </text:span>verwijderen van asbest - Bron  B01 (Meijhorst 14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511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9F923E-CE4B-4AC5-BF2E-0B219758F9B1" xlink:type="simple">http://www.nijmegen.nl/vergunningpagina/?guid=339F923E-CE4B-4AC5-BF2E-0B219758F9B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43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3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1450 te Nijmegen: verwijderen van asbest - Bron  B01 - meldingen - Melding ontva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36</meta:user-defined>
    <meta:user-defined meta:name="OVERHEIDop.GmbID/DC.identifier">gmb-2021-403436</meta:user-defined>
    <meta:user-defined meta:name="OVERHEIDop.versieInformatie"/>
  </office:meta>
</office:document-meta>
</file>