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wijziging drank- en horecavergunning, Dorpstraat 65 in Luyksgestel, wijziging leidinggevende slijt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1294</text:p>
            <text:p text:style-name="common-al">Meldingsdatum: 4 oktober 2021</text:p>
            <text:p text:style-name="common-al">Omschrijving: Dorpstraat 65 in Luyksgestel, wijziging leidinggevende slijterij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03434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43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43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melding wijziging drank- en horecavergunning, Dorpstraat 65 in Luyksgestel, wijziging leidinggevende slijterij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434</meta:user-defined>
    <meta:user-defined meta:name="OVERHEIDop.GmbID/DC.identifier">gmb-2021-403434</meta:user-defined>
    <meta:user-defined meta:name="OVERHEIDop.versieInformatie"/>
  </office:meta>
</office:document-meta>
</file>