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015 te Nijmegen: verwijderen van asbest bron 1-3  en 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21</text:p>
            <text:p text:style-name="common-al">
            <text:span text:style-name="nadrukvet">Omschrijving: </text:span>verwijderen van asbest bron 1-3  en 4 (Zwanenveld 401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510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42645D0-2625-4BC2-A2D7-1DD47073170D" xlink:type="simple">http://www.nijmegen.nl/vergunningpagina/?guid=A42645D0-2625-4BC2-A2D7-1DD47073170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343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3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3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4015 te Nijmegen: verwijderen van asbest bron 1-3  en 4 - meldingen - Melding ontvang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433</meta:user-defined>
    <meta:user-defined meta:name="OVERHEIDop.GmbID/DC.identifier">gmb-2021-403433</meta:user-defined>
    <meta:user-defined meta:name="OVERHEIDop.versieInformatie"/>
  </office:meta>
</office:document-meta>
</file>