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aat 57 te Nijmegen: verwijderen van asbest - bron B03 B07 B0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1</text:p>
            <text:p text:style-name="common-al">
            <text:span text:style-name="nadrukvet">Omschrijving: </text:span>verwijderen van asbest - bron B03 B07 B08 (Cort van der Lindenstraat 5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509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5ABB20E-251E-4023-9D53-808827A4C74B" xlink:type="simple">http://www.nijmegen.nl/vergunningpagina/?guid=35ABB20E-251E-4023-9D53-808827A4C7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43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3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3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ort van der Lindenstraat 57 te Nijmegen: verwijderen van asbest - bron B03 B07 B08 - meldingen - Melding ontvang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432</meta:user-defined>
    <meta:user-defined meta:name="OVERHEIDop.GmbID/DC.identifier">gmb-2021-403432</meta:user-defined>
    <meta:user-defined meta:name="OVERHEIDop.versieInformatie"/>
  </office:meta>
</office:document-meta>
</file>