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tseweg 13, 5374 EB Schaijk; het melden van de realisatie en exploitatie van een gesloten bodemenergiesysteem voor het koelen en verwarmen van een bedrijfspand (melding ontvangen op 29 oktober 2021).</text:p>
            <text:p text:style-name="common-al">
            <text:span text:style-name="nadrukcur">In dit stadium van de procedure (ontvangen meldingen) kunt u geen bezwaar-/beroepschrift indienen. Bovengenoemde meldingen zijn op verzoek wel in te zien bij de afdeling Ruimte.</text:span>
          </text:p>
            <text:p text:style-name="last-al">
            <text:span text:style-name="nadrukcur">U kunt hiervoor telefonisch contact opnemen, telefoonnummer 0486-458111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Het gemeentebestuur van Landerd. 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40343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3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3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melding lozingsbeslui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3431</meta:user-defined>
    <meta:user-defined meta:name="OVERHEIDop.GmbID/DC.identifier">gmb-2021-403431</meta:user-defined>
    <meta:user-defined meta:name="OVERHEIDop.versieInformatie"/>
  </office:meta>
</office:document-meta>
</file>