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29 te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verwijderen van asbest - bron M1 (Buffel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0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CCB694-C7C9-4455-B81F-B46869070D0D" xlink:type="simple">http://www.nijmegen.nl/vergunningpagina/?guid=81CCB694-C7C9-4455-B81F-B46869070D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ffelstraat 29 te Nijmegen: verwijderen van asbest - bron M1 - meldingen - Melding ontva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29</meta:user-defined>
    <meta:user-defined meta:name="OVERHEIDop.GmbID/DC.identifier">gmb-2021-403429</meta:user-defined>
    <meta:user-defined meta:name="OVERHEIDop.versieInformatie"/>
  </office:meta>
</office:document-meta>
</file>