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61 te Nijmegen: plaatsen van een dakkapel in zijgevel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plaatsen van een dakkapel in zijgeveldakvlak (Vossenlaan 26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471.01</text:p>
            <text:p text:style-name="common-al">
            <text:span text:style-name="nadrukvet">Product: </text:span>omgevingsvergunning</text:p>
            <text:p text:style-name="common-al">
            <text:span text:style-name="nadrukvet">Ontvangst: </text:span>0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813CC5-FCE2-46CC-A443-609964A0F4AD" xlink:type="simple">http://www.nijmegen.nl/vergunningpagina/?guid=C0813CC5-FCE2-46CC-A443-609964A0F4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42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2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2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261 te Nijmegen: plaatsen van een dakkapel in zijgeveldakvlak - omgevingsvergunning - Aanvraag ontvangen</meta:user-defined>
    <meta:user-defined meta:name="DCTERMS.W3CDTF/DCTERMS.available">2021-11-11</meta:user-defined>
    <meta:user-defined meta:name="DCTERMS.W3CDTF/OVERHEIDop.jaargang">2021</meta:user-defined>
    <meta:user-defined meta:name="OVERHEIDop.publicationIssue">403428</meta:user-defined>
    <meta:user-defined meta:name="OVERHEIDop.GmbID/DC.identifier">gmb-2021-403428</meta:user-defined>
    <meta:user-defined meta:name="OVERHEIDop.versieInformatie"/>
  </office:meta>
</office:document-meta>
</file>