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n de Kerkenstraat in Silvolde, </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burgemeester een besluit genomen op de aanvraag voor het organiseren van het evenement Winterwandeltocht op 26 december 2021 aan de Kerkenstraat (start/eindpunt) in Silvolde. De ontheffing openbare vermakelijkheid en de Alcoholwetontheffing maken onderdeel uit van deze vergunning.</text:p>
            <text:p text:style-name="common-al">Het besluit is verzonden op 9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342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2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2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aan de Kerkenstraat in Silvolde,</meta:user-defined>
    <meta:user-defined meta:name="DCTERMS.W3CDTF/DCTERMS.available">2021-11-11</meta:user-defined>
    <meta:user-defined meta:name="DCTERMS.W3CDTF/OVERHEIDop.jaargang">2021</meta:user-defined>
    <meta:user-defined meta:name="OVERHEIDop.publicationIssue">403427</meta:user-defined>
    <meta:user-defined meta:name="OVERHEIDop.GmbID/DC.identifier">gmb-2021-403427</meta:user-defined>
    <meta:user-defined meta:name="OVERHEIDop.versieInformatie"/>
  </office:meta>
</office:document-meta>
</file>