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7 te Nijmegen: plaats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dakkapellen (St. Agnetenweg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45.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670AA9-7DE3-49E6-A8F8-7F15D0A98D38" xlink:type="simple">http://www.nijmegen.nl/vergunningpagina/?guid=2D670AA9-7DE3-49E6-A8F8-7F15D0A98D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27 te Nijmegen: plaatsen dakkapellen - omgevingsvergunning - Aanvraag ontvangen</meta:user-defined>
    <meta:user-defined meta:name="DCTERMS.W3CDTF/DCTERMS.available">2021-11-11</meta:user-defined>
    <meta:user-defined meta:name="DCTERMS.W3CDTF/OVERHEIDop.jaargang">2021</meta:user-defined>
    <meta:user-defined meta:name="OVERHEIDop.publicationIssue">403425</meta:user-defined>
    <meta:user-defined meta:name="OVERHEIDop.GmbID/DC.identifier">gmb-2021-403425</meta:user-defined>
    <meta:user-defined meta:name="OVERHEIDop.versieInformatie"/>
  </office:meta>
</office:document-meta>
</file>