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weg 4 B te Nijmegen: verwijderen van een dragende muur en het plaatsen van een balk en kol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verwijderen van een dragende muur en het plaatsen van een balk en kolom (Theresiaweg 4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23.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171516-5BBC-4400-B3C6-2E4C5B55A28F" xlink:type="simple">http://www.nijmegen.nl/vergunningpagina/?guid=6B171516-5BBC-4400-B3C6-2E4C5B55A2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heresiaweg 4 B te Nijmegen: verwijderen van een dragende muur en het plaatsen van een balk en kolom - omgevingsvergunning - Aanvraag ontvangen</meta:user-defined>
    <meta:user-defined meta:name="DCTERMS.W3CDTF/DCTERMS.available">2021-11-11</meta:user-defined>
    <meta:user-defined meta:name="DCTERMS.W3CDTF/OVERHEIDop.jaargang">2021</meta:user-defined>
    <meta:user-defined meta:name="OVERHEIDop.publicationIssue">403424</meta:user-defined>
    <meta:user-defined meta:name="OVERHEIDop.GmbID/DC.identifier">gmb-2021-403424</meta:user-defined>
    <meta:user-defined meta:name="OVERHEIDop.versieInformatie"/>
  </office:meta>
</office:document-meta>
</file>