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kmeeuwenweg 2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Kokmeeuwenweg 25 te Heusden   26-10-2021</text:p>
            <text:p text:style-name="common-al">een bedrijfsbeëindiging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bereikbaar op telefoonnummer (088) 36906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34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okmeeuwenweg 25 te Heus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22</meta:user-defined>
    <meta:user-defined meta:name="OVERHEIDop.GmbID/DC.identifier">gmb-2021-403422</meta:user-defined>
    <meta:user-defined meta:name="OVERHEIDop.versieInformatie"/>
  </office:meta>
</office:document-meta>
</file>