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76 te Nijmegen: wijzigen van de kozijnkleur van grijs naar bla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wijzigen van de kozijnkleur van grijs naar blauw (O.C. Huismanstraat 2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95.01</text:p>
            <text:p text:style-name="common-al">
            <text:span text:style-name="nadrukvet">Product: </text:span>omgevingsvergunning</text:p>
            <text:p text:style-name="common-al">
            <text:span text:style-name="nadrukvet">Ontvangst: </text:span>0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C8BEDF-83F0-4821-A85B-7C16F8B48E29" xlink:type="simple">http://www.nijmegen.nl/vergunningpagina/?guid=CEC8BEDF-83F0-4821-A85B-7C16F8B48E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C. Huismanstraat 276 te Nijmegen: wijzigen van de kozijnkleur van grijs naar blauw - omgevingsvergunning - Aanvraag ontvangen</meta:user-defined>
    <meta:user-defined meta:name="DCTERMS.W3CDTF/DCTERMS.available">2021-11-11</meta:user-defined>
    <meta:user-defined meta:name="DCTERMS.W3CDTF/OVERHEIDop.jaargang">2021</meta:user-defined>
    <meta:user-defined meta:name="OVERHEIDop.publicationIssue">403418</meta:user-defined>
    <meta:user-defined meta:name="OVERHEIDop.GmbID/DC.identifier">gmb-2021-403418</meta:user-defined>
    <meta:user-defined meta:name="OVERHEIDop.versieInformatie"/>
  </office:meta>
</office:document-meta>
</file>