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nummer 1799, sectie C, Leersum (Valkenheide rondom Anna Huis), het vellen van 4 Amerikaanse eiken (HZ_WABO-21-1976, 8 nov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41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1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1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Kadastraal perceelnummer 1799, sectie C, Leersum (Valkenheide rondom Anna Huis), het vellen van 4 Amerikaanse eiken (HZ_WABO-21-1976, 8 november 2021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415</meta:user-defined>
    <meta:user-defined meta:name="OVERHEIDop.GmbID/DC.identifier">gmb-2021-403415</meta:user-defined>
    <meta:user-defined meta:name="OVERHEIDop.versieInformatie"/>
  </office:meta>
</office:document-meta>
</file>