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Weerselo, Bornsestraat 3: veranderen  bedrijf, omschakeling van melkvee en bijbehorende jongvee naar vrouwelijk jongvee tot 2 jaar, vleeskalveren en vleesst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Bornsestraat 3 in Weerselo</text:p>
            <text:p text:style-name="common-al">Betreft: het veranderen van een bedrijf, omschakeling van melkvee en bijbehorende jongvee naar vrouwelijk jongvee tot 2 jaar, vleeskalveren en vleesstieren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341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1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1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D-2021-000761</meta:user-defined>
    <meta:user-defined meta:name="DCTERMS.abstract">het veranderen van een bedrijf, omschakeling van melkvee en bijbehorende jongvee naar vrouwelijk jongvee tot 2 jaar, vleeskalveren en vleesstieren</meta:user-defined>
    <dc:language>nl</dc:language>
    <meta:user-defined meta:name="OVERHEIDop.locatietype/OVERHEIDop.gebiedsmarkering">Punt</meta:user-defined>
    <meta:user-defined meta:name="DC.title">Gemeente Dinkelland - melding artikel 8.41 wet milieubeheer, Weerselo, Bornsestraat 3: veranderen  bedrijf, omschakeling van melkvee en bijbehorende jongvee naar vrouwelijk jongvee tot 2 jaar, vleeskalveren en vleesstier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3411</meta:user-defined>
    <meta:user-defined meta:name="OVERHEIDop.GmbID/DC.identifier">gmb-2021-403411</meta:user-defined>
    <meta:user-defined meta:name="OVERHEIDop.versieInformatie"/>
  </office:meta>
</office:document-meta>
</file>