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4 te Nijmegen: dichtbouwen van het balko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dichtbouwen van het balkon aan de achterzijde van de woning (St. Jacobslaan 5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70.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3FD8A4-A701-4789-A8DA-911047DA923B" xlink:type="simple">http://www.nijmegen.nl/vergunningpagina/?guid=983FD8A4-A701-4789-A8DA-911047DA92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4 te Nijmegen: dichtbouwen van het balkon aan de achterzijde van de woning - omgevingsvergunning - Aanvraag ontvangen</meta:user-defined>
    <meta:user-defined meta:name="DCTERMS.W3CDTF/DCTERMS.available">2021-11-11</meta:user-defined>
    <meta:user-defined meta:name="DCTERMS.W3CDTF/OVERHEIDop.jaargang">2021</meta:user-defined>
    <meta:user-defined meta:name="OVERHEIDop.publicationIssue">403406</meta:user-defined>
    <meta:user-defined meta:name="OVERHEIDop.GmbID/DC.identifier">gmb-2021-403406</meta:user-defined>
    <meta:user-defined meta:name="OVERHEIDop.versieInformatie"/>
  </office:meta>
</office:document-meta>
</file>