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utenpad 13 te Creil: erfuitbreiding voor het aanleggen en herstellen van erfsingels op en rond het 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21 is een aanvraag om omgevingsvergunning binnen gekomen voor deze locatie. De aanvraag is geregistreerd onder zaaknummer HZ_WABO 2021-022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0340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4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4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lutenpad 13 te Creil: omgevingsvergunning   erfuitbreiding voor het aanleggen en herstellen van erfsingels op en rond het erf.</meta:user-defined>
    <dc:language>nl</dc:language>
    <meta:user-defined meta:name="OVERHEID.EPSG28992/DC.spatial">170842.28 529489.01</meta:user-defined>
    <meta:user-defined meta:name="DC.title">Klutenpad 13 te Creil: erfuitbreiding voor het aanleggen en herstellen van erfsingels op en rond het erf</meta:user-defined>
    <meta:user-defined meta:name="OVERHEID.PostcodeHuisnummer/OVERHEIDop.postcodeHuisnummer">8312PH 13</meta:user-defined>
    <meta:user-defined meta:name="OVERHEIDop.straatnaam">Klutenpad</meta:user-defined>
    <meta:user-defined meta:name="OVERHEIDop.woonplaats">Creil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340</meta:user-defined>
    <meta:user-defined meta:name="OVERHEIDop.GmbID/DC.identifier">gmb-2021-40340</meta:user-defined>
    <meta:user-defined meta:name="OVERHEIDop.versieInformatie"/>
  </office:meta>
</office:document-meta>
</file>