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de Bruinlaan 20, 3951 XP Maarn, het verwijderen van de bestaande aanbouw en garage en realisatie van nieuwe aanbouw aan de achter/zijgevel van de woning (HZ_WABO-21-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9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houder de Bruinlaan 20, 3951 XP Maarn, het verwijderen van de bestaande aanbouw en garage en realisatie van nieuwe aanbouw aan de achter/zijgevel van de woning (HZ_WABO-21-240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99</meta:user-defined>
    <meta:user-defined meta:name="OVERHEIDop.GmbID/DC.identifier">gmb-2021-403399</meta:user-defined>
    <meta:user-defined meta:name="OVERHEIDop.versieInformatie"/>
  </office:meta>
</office:document-meta>
</file>