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 APV/BW  21139 Evenemententerrein aan de Poelderstraat in Budel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november 2021 een besluit genomen op de aanvraag voor een vergunning met zaaknummer APV/BW 21139 voor Ut Get Beginne / Bokkenfèst op locatie evenemententerrein aan de Poelderstraat in Bud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envergunning Ut Get Beginne / Bokkenfèst, evenemententerrein Poelderstraat in Budel, 11 november tot en met 14 november2021.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10 november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03398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39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39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Evenementenvergunning verleend voor Ut Get Beginne / Bokkenfèst op de locatie evenemententerrein Poelderstraat in Budel..</meta:user-defined>
    <dc:language>nl</dc:language>
    <meta:user-defined meta:name="OVERHEIDop.locatietype/OVERHEIDop.gebiedsmarkering">Punt</meta:user-defined>
    <meta:user-defined meta:name="DC.title">Besluit vergunning APV/BW  21139 Evenemententerrein aan de Poelderstraat in Budel verleend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398</meta:user-defined>
    <meta:user-defined meta:name="OVERHEIDop.GmbID/DC.identifier">gmb-2021-403398</meta:user-defined>
    <meta:user-defined meta:name="OVERHEIDop.versieInformatie"/>
  </office:meta>
</office:document-meta>
</file>