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Vergunning geweigerd voor het omzetten van de agrarische woning naar een burgerwoning aan Wassenaarseweg 75 A te Kat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Geweigerde omgevingsvergunning</text:span> </text:span>
          </text:p>
            <text:p text:style-name="common-al">Burgemeester en wethouders van Katwijk maken bekend de volgende omgevingsvergunning, waarbij de reguliere voorbereidingsprocedure van toepassing is, is geweigerd:</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ekendmaking besluit</text:span>
                    </text:p>
                  </table:table-cell>
                  <table:table-cell table:style-name="entry" table:number-rows-spanned="1" table:number-columns-spanned="1">
                    <text:p text:style-name="table_al">
                      <text:span text:style-name="nadrukvet">Postcode</text:span>
                    </text:p>
                  </table:table-cell>
                </table:table-row>
                <table:table-row table:style-name="row">
                  <table:table-cell table:style-name="entry" table:number-rows-spanned="1" table:number-columns-spanned="1">
                    <text:p text:style-name="table_al">Wassenaarseweg 75 A Katwijk</text:p>
                  </table:table-cell>
                  <table:table-cell table:style-name="entry" table:number-rows-spanned="1" table:number-columns-spanned="1">
                    <text:p text:style-name="table_al">het omzetten van de agrarische woning naar een burgerwoning</text:p>
                  </table:table-cell>
                  <table:table-cell table:style-name="entry" table:number-rows-spanned="1" table:number-columns-spanned="1">
                    <text:p text:style-name="table_al">04-11-2021</text:p>
                  </table:table-cell>
                  <table:table-cell table:style-name="entry" table:number-rows-spanned="1" table:number-columns-spanned="1">
                    <text:p text:style-name="table_al">2223 LA</text:p>
                  </table:table-cell>
                </table:table-row>
              </table:table>
              <text:p text:style-name="table_bottom"/>
            </text:section>
            <text:p text:style-name="common-al">Belanghebbenden kunnen een bezwaarschrift indienen tegen bovenstaand besluit.</text:p>
            <text:p text:style-name="common-al">
            <text:span text:style-name="nadrukvet">Bezwaar, beroep en voorlopige voorziening</text:span>
          </text:p>
            <text:p text:style-name="last-al">Een bezwaar- of beroepschrift wordt ondertekend en bevat: uw naam, adres, datum, omschrijving van het besluit en de reden van uw bezwaar of beroep. Een bezwaarschrift dient u in bij burgemeester en wethouders, de burgemeester of de raad, binnen zes weken na de dag van de bekendmaking van het besluit (zie de betreffende kolom). Een beroepschrift dient u in bij de sector bestuursrecht van de rechtbank in Den Haag, Postbus 20302, 2500 EH Den Haag. Bij het indienen van een beroepschrift voegt u een kopie van het besluit waartegen u beroep instelt. Het indienen van een bezwaarschrift schorst (meestal) niet de werking van het besluit waartegen het is gericht. Bij onverwijlde spoed dient u een verzoek om voorlopige voorziening in bij de voorzieningenrechter, sector bestuursrecht van rechtbank, Postbus 20302, 2500 EH Den Haag. Het besluit treedt niet in werking voordat op dat verzoek is beslist. Bij een verzoek om voorlopige voorziening stuurt u een kopie van het bezwaar- of beroepschrift mee. Een beroep en een voorlopige voorziening dient u in via <text:a xlink:href="https://loket.rechtspraak.nl/bestuursrecht" xlink:type="simple"><text:span text:style-name="nadrukcur">https://loket.rechtspraak.nl/bestuursrecht</text:span></text:a>. U heeft hiervoor DigiD nodig en u betaalt griffierech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403396</text:span><text:line-break/><text:date style:data-style-name="dag" text:fixed="true" text:date-value="2021-11-11"/><text:line-break/><text:date style:data-style-name="jaar" text:fixed="true" text:date-value="2021-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3396</text:span><text:date style:data-style-name="nicedate" text:fixed="true" text:date-value="2021-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3396</text:span><text:date style:data-style-name="nicedate" text:fixed="true" text:date-value="2021-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Huisvesting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gunning geweigerd voor het omzetten van de agrarische woning naar een burgerwoning aan Wassenaarseweg 75 A te Katwijk</meta:user-defined>
    <meta:user-defined meta:name="DCTERMS.W3CDTF/DCTERMS.available">2021-11-11</meta:user-defined>
    <meta:user-defined meta:name="DCTERMS.W3CDTF/OVERHEIDop.jaargang">2021</meta:user-defined>
    <meta:user-defined meta:name="OVERHEIDop.externeBijlage">Weigering omgevingsvergunning, Katwijk|exb-2021-65346</meta:user-defined>
    <meta:user-defined meta:name="OVERHEIDop.publicationIssue">403396</meta:user-defined>
    <meta:user-defined meta:name="OVERHEIDop.GmbID/DC.identifier">gmb-2021-403396</meta:user-defined>
    <meta:user-defined meta:name="OVERHEIDop.versieInformatie"/>
  </office:meta>
</office:document-meta>
</file>