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Dooibroek 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308</text:p>
            <text:p text:style-name="common-al">Uiterste beslistermijn: 21 december 2021</text:p>
            <text:p text:style-name="common-al">het kappen van 8 bomen</text:p>
            <text:p text:style-name="common-al">Reguliere procedure voor de activiteit: kappen</text:p>
            <text:p text:style-name="common-al"/>
            <text:p text:style-name="common-al">Informatie en procedure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03394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394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394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6368541/1274610</meta:user-defined>
    <meta:user-defined meta:name="DCTERMS.abstract">Dooibroek 1 in Sint-Michielsgestel, het kappen van 8 bomen</meta:user-defined>
    <dc:language>nl</dc:language>
    <meta:user-defined meta:name="OVERHEIDop.locatietype/OVERHEIDop.gebiedsmarkering">Adres</meta:user-defined>
    <meta:user-defined meta:name="DC.title">Verlenging van de beslistermijn Dooibroek 1 in Sint-Michielsgestel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3394</meta:user-defined>
    <meta:user-defined meta:name="OVERHEIDop.GmbID/DC.identifier">gmb-2021-403394</meta:user-defined>
    <meta:user-defined meta:name="OVERHEIDop.versieInformatie"/>
  </office:meta>
</office:document-meta>
</file>