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1: gemeente Drimmelen, ontheffing geluidhinder, Sint Nicolaascomité Wagenberg,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 Sint Nicolaas comité Wagenberg een ontheffing is verleend voor het gebruiken van een omroepinstallatie en het ten gehore brengen van levende en mechanische muziek op de parkeerplaats bij Sporthal Driedorp aan de Kerkstraat en op de openbare weg volgens een route in Wagenberg tijdens de intocht van Sinterklaas op zondag 14 november 2021 van 10.45 uur tot 12.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339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9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9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45 - 2021: gemeente Drimmelen, ontheffing geluidhinder, Sint Nicolaascomité Wagenberg, Wagenberg</meta:user-defined>
    <meta:user-defined meta:name="OVERHEIDop.datumEindeReactietermijn">2021-12-23</meta:user-defined>
    <meta:user-defined meta:name="OVERHEIDop.terinzageleggingBG">https://drimmelen.nl/bekendmakingen</meta:user-defined>
    <meta:user-defined meta:name="DCTERMS.W3CDTF/DCTERMS.available">2021-11-11</meta:user-defined>
    <meta:user-defined meta:name="DCTERMS.W3CDTF/OVERHEIDop.jaargang">2021</meta:user-defined>
    <meta:user-defined meta:name="OVERHEIDop.publicationIssue">403392</meta:user-defined>
    <meta:user-defined meta:name="OVERHEIDop.GmbID/DC.identifier">gmb-2021-403392</meta:user-defined>
    <meta:user-defined meta:name="OVERHEIDop.versieInformatie"/>
  </office:meta>
</office:document-meta>
</file>