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terras op een woning, Duikerstraat 6 BS te Utrecht, HZ_WABO-21-403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uikerstraat 6 BS te Utrecht</text:span>
          </text:p>
            <text:p text:style-name="common-al">HZ_WABO-21-40359</text:p>
            <text:p text:style-name="common-al">Toelichting: het bouwen van een dakterras op een woning</text:p>
            <text:p text:style-name="common-al">Datum ontvangst aanvraag: 8 november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03391</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391</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391</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terras op een woning, Duikerstraat 6 BS te Utrecht, HZ_WABO-21-40359</meta:user-defined>
    <meta:user-defined meta:name="DCTERMS.W3CDTF/DCTERMS.available">2021-11-11</meta:user-defined>
    <meta:user-defined meta:name="DCTERMS.W3CDTF/OVERHEIDop.jaargang">2021</meta:user-defined>
    <meta:user-defined meta:name="OVERHEIDop.externeBijlage">Publiceerbaar-A|exb-2021-65345</meta:user-defined>
    <meta:user-defined meta:name="OVERHEIDop.publicationIssue">403391</meta:user-defined>
    <meta:user-defined meta:name="OVERHEIDop.GmbID/DC.identifier">gmb-2021-403391</meta:user-defined>
    <meta:user-defined meta:name="OVERHEIDop.versieInformatie"/>
  </office:meta>
</office:document-meta>
</file>