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ing (verhuizing), Papierbaan 53 A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ionic Technology B.V., oprichting (verhuizing), Papierbaan 53 A, 9672 BG Winschoten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3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67.707 574437.623</meta:user-defined>
    <meta:user-defined meta:name="DC.title">Gemeente Oldambt, melding Activiteitenbesluit, oprichting (verhuizing), Papierbaan 53 A, 9672 BG Winschoten</meta:user-defined>
    <meta:user-defined meta:name="OVERHEID.PostcodeHuisnummer/OVERHEIDop.postcodeHuisnummer">9672BG 53</meta:user-defined>
    <meta:user-defined meta:name="OVERHEIDop.straatnaam">Papierbaan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39</meta:user-defined>
    <meta:user-defined meta:name="OVERHEIDop.GmbID/DC.identifier">gmb-2021-40339</meta:user-defined>
    <meta:user-defined meta:name="OVERHEIDop.versieInformatie"/>
  </office:meta>
</office:document-meta>
</file>