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dorpweg 65, 3951 BE Maarn, realisatie berging achter de woning (HZ_WABO-21-2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38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8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8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indorpweg 65, 3951 BE Maarn, realisatie berging achter de woning (HZ_WABO-21-2410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89</meta:user-defined>
    <meta:user-defined meta:name="OVERHEIDop.GmbID/DC.identifier">gmb-2021-403389</meta:user-defined>
    <meta:user-defined meta:name="OVERHEIDop.versieInformatie"/>
  </office:meta>
</office:document-meta>
</file>